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Footer">
      <style:text-properties style:font-name="Arial" fo:font-size="6pt" style:font-size-asian="5.25pt" style:font-size-complex="6pt"/>
    </style:style>
    <style:style style:name="P7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19d847" style:font-size-asian="11pt" style:font-size-complex="11pt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3" fo:font-size="11pt" fo:letter-spacing="normal" fo:language="es" fo:country="ES" fo:font-style="normal" style:text-underline-style="none" fo:font-weight="bold" officeooo:rsid="0016e346" officeooo:paragraph-rsid="0019f197" style:font-name-asian="Verdana3" style:font-size-asian="11pt" style:font-weight-asian="bold" style:font-name-complex="Verdana3" style:font-size-complex="11pt" style:font-weight-complex="bold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2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2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847" style:font-weight-asian="bold" style:font-weight-complex="bold"/>
    </style:style>
    <style:style style:name="T3" style:family="text">
      <style:text-properties officeooo:rsid="001786dd"/>
    </style:style>
    <style:style style:name="T4" style:family="text">
      <style:text-properties officeooo:rsid="0019d847"/>
    </style:style>
    <style:style style:name="T5" style:family="text">
      <style:text-properties officeooo:rsid="001b1be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/>
      <text:p text:style-name="P8">La Comisión de <text:span text:style-name="T1">Presupuesto y Hacienda</text:span> ha considerado el Proyecto de <text:span text:style-name="T1">Comunicación</text:span> <text:span text:style-name="T1">Nº </text:span><text:span text:style-name="T2">45731</text:span><text:span text:style-name="T1"> CD-</text:span><text:span text:style-name="T2">UCR-EVOLUCIÓN</text:span> del <text:span text:style-name="T3">d</text:span>iputad<text:span text:style-name="T4">o</text:span> <text:span text:style-name="T4">Basile</text:span>, por el cual se solicita disponga gestionar ante al P.E.N. y la AFIP, la reglamentación y categorización del régimen simplificado de pequeños contribuyentes y de autónomos, en las que efectuarán los aportes agentes del deporte y la actividad física comprendidos en los artículos <text:span text:style-name="T4">N°</text:span> 41 y 42 de la <text:span text:style-name="T4">L</text:span>ey <text:span text:style-name="T4">N</text:span>acional <text:span text:style-name="T4">N</text:span>° 20.665 (monotributo deportivo); y, por las razones expuestas en los fundamentos y las que podrá dar el miembro informante, esta Comisión aconseja la aprobación del <text:span text:style-name="T4">siguiente</text:span> texto <text:span text:style-name="T4">con modificaciones:</text:span></text:p>
      <text:p text:style-name="P8"/>
      <text:p text:style-name="P10">PROYECTO DE COMUNICACIÓN</text:p>
      <text:p text:style-name="P8"/>
      <text:p text:style-name="P9">La Cámara de Diputados y Diputadas de la Provincia vería con agrado que el Poder Ejecutivo, por intermedio de los organismos que correspondan, gestione ante el Poder Ejecutivo de la Nación y la Administración Federal de Ingresos Públicos (AFIP) la reglamentación y categorización del régimen simplificado para pequeños contribuyentes y de autónomos, en las que efectuarán los aportes los agentes del deporte y la actividad física comprendidos en los artículos 41 y 42 de la Ley Nacional 206<text:span text:style-name="T4">5</text:span>5 (Monotributo Deportivo). </text:p>
      <text:p text:style-name="P9">Asimismo, instamos a los legisladores nacionales a los efectos de analizar distintas acciones para la pronta resolución y considerar esta cuestión como prioritaria.</text:p>
      <text:p text:style-name="P8"><text:span text:style-name="T1">SALA DE LA COMISIÓN, 10 de Febrero de 2022.</text:span></text:p>
      <text:p text:style-name="P11"><text:span text:style-name="T1">FIRMANTES: MARTÍNEZ, AIMAR, </text:span><text:span text:style-name="T5">OLIVERA,</text:span><text:span text:style-name="T1"> GRANATA, SENN, BASTIA, GARCÍA, SOLA, ULIELDIN, DONNET Y PALO OLIVER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Verdana2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3" fo:font-family="Verdana" style:font-family-generic="swiss" style:font-pitch="variable" fo:font-size="11pt" fo:language="es" fo:country="ES" style:font-size-asian="11pt" style:font-name-complex="Verdana3" style:font-family-complex="Verdana" style:font-family-generic-complex="swiss" style:font-pitch-complex="variable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7" style:family="paragraph" style:parent-style-name="Footer">
      <style:text-properties style:font-name="Arial" fo:font-size="6pt" style:font-size-asian="5.25pt" style:font-size-complex="6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0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1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02-07T10:08:31.409884350</meta:creation-date>
    <dc:date>2022-02-10T11:40:37.655941531</dc:date>
    <meta:editing-duration>PT16M39S</meta:editing-duration>
    <meta:editing-cycles>8</meta:editing-cycles>
    <meta:generator>LibreOffice/6.3.4.2$Linux_X86_64 LibreOffice_project/30$Build-2</meta:generator>
    <meta:document-statistic meta:table-count="1" meta:image-count="1" meta:object-count="0" meta:page-count="1" meta:paragraph-count="9" meta:word-count="244" meta:character-count="1596" meta:non-whitespace-character-count="1357"/>
  </office:meta>
</office:document-meta>
</file>